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0.324cm"/>
        </style:tab-stops>
      </style:paragraph-properties>
    </style:style>
    <style:style style:name="P6" style:family="paragraph" style:parent-style-name="Standard">
      <style:paragraph-properties fo:margin-left="0.614cm" fo:margin-right="0cm" fo:line-height="150%" fo:text-align="start" style:justify-single-word="false" fo:text-indent="-0.614cm" style:auto-text-indent="false">
        <style:tab-stops>
          <style:tab-stop style:position="10.324cm"/>
        </style:tab-stops>
      </style:paragraph-properties>
    </style:style>
    <style:style style:name="P7" style:family="paragraph" style:parent-style-name="Standard">
      <style:paragraph-properties fo:margin-left="0.614cm" fo:margin-right="0cm" fo:line-height="150%" fo:text-align="start" style:justify-single-word="false" fo:text-indent="-0.614cm" style:auto-text-indent="false">
        <style:tab-stops>
          <style:tab-stop style:position="10.324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DAD 10</text:p>
      <text:p text:style-name="P4">MATERIALES DE USO TÉCNICO. MADERAS</text:p>
      <text:p text:style-name="P2"><text:tab/>Buscar en internet y en libros de tecnología información para responder a las siguientes preguntas:</text:p>
      <text:p text:style-name="P5"><text:span text:style-name="T1">CUESTIONARIO MATERIALES DE USO TÉCNICO - MADERA</text:span> <text:s text:c="14"/></text:p>
      <text:p text:style-name="P5">1.- ¿Qué son las materias primas?</text:p>
      <text:p text:style-name="P5">2.- Clasificación de las materias primas atendiendo a su origen.</text:p>
      <text:p text:style-name="P5">3.- Definición de “Materiales de uso técnico”.</text:p>
      <text:p text:style-name="P5">4.- Clasificación de los materiales de uso técnico.</text:p>
      <text:p text:style-name="P5">5.- Propiedades físicas y mecánicas de los materiales</text:p>
      <text:p text:style-name="P5">6.- Propiedades de la madera.</text:p>
      <text:p text:style-name="P5">7.- Tipos de madera. Propiedades y utilidad de cada uno.</text:p>
      <text:p text:style-name="P5">8.- Tableros prefabricados de madera. Propiedades y utilidad de cada uno.</text:p>
      <text:p text:style-name="P6">9.- Nombra cinco herramientas que se utilicen para trabajar la madera y explica para qué sirve cada una de ellas.</text:p>
      <text:p text:style-name="P7">10.- Normas de seguridad cuando se trabaja con mader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uaderno 2º ESO<text:tab/><text:tab/>1909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irissou </meta:initial-creator>
    <meta:creation-date>2011-09-19T10:43:11</meta:creation-date>
    <dc:date>2011-09-19T19:47:41</dc:date>
    <dc:creator>pairissou </dc:creator>
    <meta:editing-duration>PT00H01M33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5" meta:word-count="128" meta:character-count="800"/>
  </office:meta>
</office:document-meta>
</file>