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035cm" fo:border="0.002cm solid #000000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10.324cm"/>
        </style:tab-stops>
      </style:paragraph-properties>
      <style:text-properties fo:language="en" fo:country="GB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0.324cm"/>
        </style:tab-stops>
      </style:paragraph-properties>
      <style:text-properties fo:language="en" fo:country="GB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0.324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0.324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0.324cm"/>
        </style:tab-stops>
      </style:paragraph-properties>
      <style:text-properties fo:language="en" fo:country="GB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0.324cm"/>
        </style:tab-stops>
      </style:paragraph-properties>
      <style:text-properties fo:language="en" fo:country="GB" fo:font-weight="bold" style:font-weight-asian="bold" style:font-weight-complex="bold"/>
    </style:style>
    <style:style style:name="P10" style:family="paragraph" style:parent-style-name="Standard" style:list-style-name="WW8Num1">
      <style:paragraph-properties fo:line-height="150%" fo:text-align="start" style:justify-single-word="false">
        <style:tab-stops>
          <style:tab-stop style:position="10.324cm"/>
        </style:tab-stops>
      </style:paragraph-properties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10.324cm"/>
        </style:tab-stops>
      </style:paragraph-properties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10.324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>
        <style:tab-stops>
          <style:tab-stop style:position="10.324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T 11</text:p>
      <text:p text:style-name="P7"><text:s/>METALS</text:p>
      <text:p text:style-name="P3"/>
      <text:p text:style-name="P8">Teacher's presentation:</text:p>
      <text:list xml:id="list281354903" text:style-name="WW8Num1">
        <text:list-item>
          <text:p text:style-name="P10"><text:a xlink:type="simple" xlink:href="http://www.technologystudent.com/designpro/matintro1.htm"><text:span text:style-name="Internet_20_link">http://www.technologystudent.com/designpro/matintro1.htm</text:span></text:a></text:p>
        </text:list-item>
        <text:list-item>
          <text:p text:style-name="P10"><text:span text:style-name="Internet_20_link">http://www.technologystudent.com/designpro/metals1.htm</text:span></text:p>
        </text:list-item>
        <text:list-item>
          <text:p text:style-name="P10"><text:span text:style-name="Internet_20_link">http://en.wikipedia.org/wiki/Alloy</text:span></text:p>
        </text:list-item>
        <text:list-item>
          <text:p text:style-name="P10"><text:span text:style-name="Internet_20_link"><text:span text:style-name="T3">http://www.bbc.co.uk/history/interactive/animations/blast_furnace/index.shtml</text:span></text:span></text:p>
        </text:list-item>
      </text:list>
      <text:p text:style-name="P3"/>
      <text:p text:style-name="P4"><text:span text:style-name="T2">Questionnaire: </text:span><text:span text:style-name="T1"><text:s text:c="21"/></text:span></text:p>
      <text:p text:style-name="P2">1.- Classification of metals.</text:p>
      <text:p text:style-name="P2">2.- Differences between ferrous and non ferrous materials.</text:p>
      <text:p text:style-name="P2">3.- What are alloys?</text:p>
      <text:p text:style-name="P2">4.- What was the first alloy made by humans? How is it produced?</text:p>
      <text:p text:style-name="P2">5.- How is brass produced? Give some examples of its use.</text:p>
      <text:p text:style-name="P2">6.- How is iron produced?</text:p>
      <text:p text:style-name="P2">7.- Explain the difference between wrought iron and pig iron.</text:p>
      <text:p text:style-name="P2">8.- What is steel? How is it produced? Give some examples of its use.</text:p>
      <text:p text:style-name="P4"/>
      <text:p text:style-name="P4">Exercises:</text:p>
      <text:list xml:id="list1092818779" text:style-name="WW8Num2">
        <text:list-item>
          <text:p text:style-name="P12">Find an interesting web-page about this subject.</text:p>
        </text:list-item>
        <text:list-item>
          <text:p text:style-name="P12">Make a list of vocabulary of the most important concepts of the theme and add it to our Wiki. <text:s/>http://todoeso.wikispaces.com <text:s/></text:p>
        </text:list-item>
        <text:list-item>
          <text:p text:style-name="P12">Download the following exercises and complete them using the information that you can find on the web-sites referred to in this page:</text:p>
          <text:list>
            <text:list-item>
              <text:p text:style-name="P11"><text:s/><text:a xlink:type="simple" xlink:href="http://www.technologystudent.com/pdfs/MATERL4.pdf">http://www.technologystudent.com/pdfs/MATERL4.pdf</text:a></text:p>
            </text:list-item>
            <text:list-item>
              <text:p text:style-name="P11"><text:s/><text:a xlink:type="simple" xlink:href="http://www.technologystudent.com/PDF3/alloys1.pdf">http://www.technologystudent.com/PDF3/alloys1.pdf</text:a></text:p>
            </text:list-item>
          </text:list>
        </text:list-item>
      </text:list>
      <text:p text:style-name="P5">Bibliography:</text:p>
      <text:list xml:id="list1462217811" text:style-name="L1">
        <text:list-item>
          <text:p text:style-name="P13"><text:a xlink:type="simple" xlink:href="http://en.wikipedia.org/wiki/Pig_iron"><text:span text:style-name="T4">http://en.wikipedia.org/wiki/Pig_iron</text:span></text:a></text:p>
        </text:list-item>
        <text:list-item>
          <text:p text:style-name="P13"><text:a xlink:type="simple" xlink:href="http://www.dailymotion.com/video/x1aarb_how-steel-is-made_school"><text:span text:style-name="T4">http://www.dailymotion.com/video/x1aarb_how-steel-is-made_school</text:span></text:a></text:p>
        </text:list-item>
        <text:list-item>
          <text:p text:style-name="P13"><text:a xlink:type="simple" xlink:href="http://www.dofasco.ca/HOW_STEEL_IS_MADE/html/index.html"><text:span text:style-name="T4">http://www.dofasco.ca/HOW_STEEL_IS_MADE/html/index.htm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.035cm" fo:border="0.002cm solid #000000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88cm" fo:margin-left="0cm" fo:margin-right="0cm" fo:margin-bottom="0.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089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2º ESO. Year 2010/2011 <text:s/>Unit 11 / Metals<text:tab/> <text:s text:c="5"/>Corrected by Nicola<text:tab/>230112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5T12:26:36</meta:creation-date>
    <dc:creator>pairissou </dc:creator>
    <dc:date>2012-01-23T10:02:44</dc:date>
    <meta:print-date>2011-03-02T12:02:00</meta:print-date>
    <meta:editing-cycles>97</meta:editing-cycles>
    <meta:editing-duration>PT19H14M35S</meta:editing-duration>
    <meta:generator>OpenOffice.org/3.2$Linux OpenOffice.org_project/320m12$Build-9483</meta:generator>
    <meta:document-statistic meta:table-count="0" meta:image-count="0" meta:object-count="0" meta:page-count="1" meta:paragraph-count="27" meta:word-count="159" meta:character-count="1348"/>
    <meta:user-defined meta:name="Info 1"/>
    <meta:user-defined meta:name="Info 2"/>
    <meta:user-defined meta:name="Info 3"/>
    <meta:user-defined meta:name="Info 4"/>
  </office:meta>
</office:document-meta>
</file>